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  <style:text-properties officeooo:paragraph-rsid="003e7fcb"/>
    </style:style>
    <style:style style:name="P5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officeooo:rsid="001f5892" officeooo:paragraph-rsid="003e7fc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64054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b7bfe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34fd5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3e06a4"/>
    </style:style>
    <style:style style:name="P21" style:family="paragraph" style:parent-style-name="Text_20_body" style:list-style-name="WW8Num2">
      <style:paragraph-properties style:text-autospace="ideograph-alpha"/>
      <style:text-properties style:use-window-font-color="true" style:font-name="Arial" fo:font-size="11pt" fo:language="it" fo:country="IT" fo:font-weight="bold" officeooo:rsid="001f5892" officeooo:paragraph-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44fed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4b7bfe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officeooo:rsid="003e06a4" style:font-size-asian="11pt" style:font-name-complex="Arial" style:font-size-complex="11pt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41a79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46405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48db0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786a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fo:font-weight="normal" officeooo:rsid="003e06a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41a79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46405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4786a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bold" officeooo:rsid="003e7fc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fo:font-weight="bold" officeooo:rsid="004a1ee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officeooo:rsid="001f58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anguage="it" fo:country="IT" officeooo:rsid="0046405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anguage="it" fo:country="IT" officeooo:rsid="004a1ee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style:text-underline-style="none" fo:font-weight="bold" officeooo:rsid="003ee05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style:text-underline-style="none" fo:font-weight="bold" officeooo:rsid="0044519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style:text-underline-style="none" fo:font-weight="bold" officeooo:rsid="004a1ee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style:text-underline-style="none" fo:font-weight="bold" officeooo:rsid="004b7bf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9">N°</text:span><text:span text:style-name="T11"> </text:span><text:span text:style-name="T12">1</text:span><text:span text:style-name="T14">2</text:span><text:span text:style-name="T9"> in data </text:span><text:span text:style-name="T12">1</text:span><text:span text:style-name="T14">6</text:span><text:span text:style-name="T13"> Giugno</text:span><text:span text:style-name="T9"> 20</text:span><text:span text:style-name="T10">20</text:span><text:span text:style-name="T9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17">0</text:span><text:span text:style-name="T23">1</text:span><text:span text:style-name="T19"> g</text:span><text:span text:style-name="T23">iugno</text:span><text:span text:style-name="T21"> al 1</text:span><text:span text:style-name="T23">5 giugno</text:span><text:span text:style-name="T8">: </text:span><text:span text:style-name="T35">7</text:span><text:span text:style-name="T6">;</text:span></text:h>
      <text:list xml:id="list1619794978" text:style-name="WW8Num2">
        <text:list-item>
          <text:p text:style-name="P17"><text:span text:style-name="T1">Numero pratiche sottoposte a controllo sistematico: </text:span><text:span text:style-name="T4">7</text:span><text:span text:style-name="T31"> </text:span><text:span text:style-name="T32">(prot. </text:span><text:span text:style-name="T33">1</text:span><text:span text:style-name="T34">0053/54 – prot. 10129 - <text:s/>prot. 10168 – prot. 10170 – prot. 10470 – prot. 105</text:span><text:span text:style-name="T35">14/15 - </text:span><text:span text:style-name="T34">prot. 10540</text:span><text:span text:style-name="T32">)</text:span><text:span text:style-name="T30">;</text:span></text:p>
        </text:list-item>
        <text:list-item>
          <text:p text:style-name="P15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20"><text:span text:style-name="T1">Numero pratiche integrate </text:span><text:span text:style-name="T5">nel periodo </text:span><text:span text:style-name="T15">dal </text:span><text:span text:style-name="T16">01 giugno al 15 giugno</text:span><text:span text:style-name="T1">, da includere nel campione: </text:span><text:span text:style-name="T3">0;</text:span></text:p>
        </text:list-item>
        <text:list-item>
          <text:p text:style-name="P19">Numero pratiche che fanno parte necessariamente del campione: 0;</text:p>
        </text:list-item>
        <text:list-item>
          <text:p text:style-name="P16"><text:span text:style-name="T1">Numero pratiche incluse nel campione:</text:span><text:span text:style-name="T24"> </text:span><text:span text:style-name="T26">0</text:span><text:span text:style-name="T18">;</text:span></text:p>
        </text:list-item>
        <text:list-item>
          <text:p text:style-name="P15"><text:span text:style-name="T1">Numero di pratiche da individuare per sorteggio: </text:span><text:span text:style-name="T25">0</text:span><text:span text:style-name="T18">;</text:span></text:p>
          <text:p text:style-name="P18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7">Il sorteggio </text:span><text:span text:style-name="T27">non si è svolto in quanto </text:span><text:span text:style-name="T29">sono presenti solo pratiche sottoposte a controllo sistematico.</text:span><text:span text:style-name="T28"> </text:span></text:p>
      <text:p text:style-name="P5"><text:s/></text:p>
      <text:list xml:id="list124139966491714" text:continue-numbering="true" text:style-name="WW8Num2">
        <text:list-header>
          <text:p text:style-name="P21"/>
        </text:list-header>
      </text:list>
      <text:h text:style-name="P6" text:outline-level="1"><text:span text:style-name="T1">Forlimpopoli, </text:span><text:span text:style-name="T20">1</text:span><text:span text:style-name="T23">6</text:span><text:span text:style-name="T22"> Giugno</text:span><text:span text:style-name="T2"> 2020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7-29T12:41:38.676000000</dc:date>
    <meta:print-date>2020-03-20T08:51:10.286000000</meta:print-date>
    <meta:editing-cycles>58</meta:editing-cycles>
    <meta:editing-duration>PT3H11M4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6" meta:word-count="144" meta:character-count="940" meta:non-whitespace-character-count="805"/>
  </office:meta>
</office:document-meta>
</file>